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hronique_des_revues"/><text:line-break/><text:span text:style-name="Source_20_Text"><text:a xlink:type="simple" xlink:href="http://ouvrirlecinema.org/wiki2/doku.php?id=start">START</text:a><text:line-break/>
<text:a xlink:type="simple" xlink:href="http://ouvrirlecinema.org/wiki2/doku.php?id=l_etat_des_choses">état des choses</text:a>/<text:a xlink:type="simple" xlink:href="http://ouvrirlecinema.org/wiki2/doku.php?id=mode_d_emploi">mode d'emploi</text:a>/<text:a xlink:type="simple" xlink:href="http://ouvrirlecinema.org/wiki2/doku.php?id=le_cinema_sorti_de_ses_gonds">le cinéma sorti de ses gonds</text:a>/<text:a xlink:type="simple" xlink:href="http://ouvrirlecinema.org/wiki2/doku.php?id=l_index_des_entrees">index entrées</text:a>/<text:a xlink:type="simple" xlink:href="http://ouvrirlecinema.org/wiki2/doku.php?id=premieres_pages">premières pages</text:a>/<text:a xlink:type="simple" xlink:href="http://ouvrirlecinema.org/wiki2/doku.php?id=le_carnet_du_scribe">carnet scribe</text:a>/<text:a xlink:type="simple" xlink:href="http://ouvrirlecinema.org/wiki2/doku.php?id=batir">bâtir</text:a>/<text:line-break/><text:a xlink:type="simple" xlink:href="http://ouvrirlecinema.org/wiki2/doku.php?id=le_carnet_des_lecteurs">carnet lecteurs</text:a>/<text:a xlink:type="simple" xlink:href="#">chronique revues</text:a>/<text:a xlink:type="simple" xlink:href="http://ouvrirlecinema.org/wiki2/doku.php?id=totem">totem</text:a>/<text:a xlink:type="simple" xlink:href="http://ouvrirlecinema.org/wiki2/doku.php?id=version_chiffree">version chiffrée</text:a>/<text:a xlink:type="simple" xlink:href="http://ouvrirlecinema.org/wiki2/doku.php?id=passage_des_possibilites">passage des possibilités</text:a>/<text:a xlink:type="simple" xlink:href="http://ouvrirlecinema.org/wiki2/doku.php?id=mais_c_est_un_livre_que_je_voulais_faire">c'est un livre</text:a>/<text:a xlink:type="simple" xlink:href="http://ouvrirlecinema.org/wiki2/doku.php?id=avis_de_recherche">avis</text:a>/<text:a xlink:type="simple" xlink:href="http://ouvrirlecinema.org/wiki2/doku.php?id=deposez_vos_commentaires">vos commentaires</text:a></text:span></text:p>
      <text:h text:style-name="Heading_20_1" text:outline-level="1"><text:bookmark-start text:name="__RefHeading___chronique_des_revues_1"/><text:bookmark-start text:name="chronique_des_revues"/>chronique des revues<text:bookmark-end text:name="__RefHeading___chronique_des_revues_1"/><text:bookmark-end text:name="chronique_des_revues"/></text:h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parent-style-name="Index" style:class="index" style:name="PluginODTAutoStyle_Paragraph_1" style:family="paragraph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parent-style-name="Index" style:class="index" style:name="PluginODTAutoStyle_Paragraph_2" style:family="paragraph">
      <style:paragraph-properties fo:margin-left=" 0.5cm" fo:margin-right="0cm" fo:text-indent="0cm" style:auto-text-indent="false">
        <style:tab-stops>
          <style:tab-stop style:position="16.5cm" style:type="right" style:leader-style="dotted" style:leader-text="."/>
        </style:tab-stops>
      </style:paragraph-properties>
    </style:style>
    <style:style style:parent-style-name="Index" style:class="index" style:name="PluginODTAutoStyle_Paragraph_3" style:family="paragraph">
      <style:paragraph-properties fo:margin-left=" 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luginODTAutoStyle_Text_4" style:family="text">
      <style:text-properties fo:color="#000000"/>
    </style:style>
    <style:style style:name="PluginODTAutoStyle_Text_5" style:family="text">
      <style:text-properties fo:color="#000000"/>
    </style:style>
    <style:style style:name="PluginODTAutoStyle_Text_6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agebreak_after" style:family="paragraph" style:parent-style-name="">
      <style:paragraph-properties fo:break-after="pag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ronique_des_revues</dc:title>
  </office:meta>
</office:document-meta>
</file>