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uvrirlecinema.org/wiki2/doku.php?id=wiki:dokuwiki">DokuWiki</text:a> will generally try to supply a cached version of a page, obviously this is inappropriate when the page contains dynamic external content. The parameter tells <text:a xlink:type="simple" xlink:href="http://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it.slashdot.org/story/25/08/17/0221251/security-flaws-in-carmakers-web-portal-let-a-hacker-remotely-unlock-cars?utm_source=rss1.0mainlinkanon&amp;amp;utm_medium=feed">Security Flaws In Carmaker's Web Portal Let a Hacker Remotely Unlock Cars</text:a> par EditorDavid (%2025/%08/%17 %17:%Aug)</text:p>
        </text:list-item>
        <text:list-item>
          <text:p text:style-name="Text_20_body"><text:a xlink:type="simple" xlink:href="https://tech.slashdot.org/story/25/08/17/0139251/in-barcelona-certain-buses-run-on-biomethane-produced-from-human-waste?utm_source=rss1.0mainlinkanon&amp;amp;utm_medium=feed">In Barcelona, Certain Buses Run On Biomethane Produced From Human Waste</text:a> par EditorDavid (%2025/%08/%17 %16:%Aug)</text:p>
        </text:list-item>
        <text:list-item>
          <text:p text:style-name="Text_20_body"><text:a xlink:type="simple" xlink:href="https://yro.slashdot.org/story/25/08/17/1123235/former-intel-engineer-sentenced-for-stealing-trade-secrets-for-microsoft?utm_source=rss1.0mainlinkanon&amp;amp;utm_medium=feed">Former Intel Engineer Sentenced for Stealing Trade Secrets for Microsoft</text:a> par EditorDavid (%2025/%08/%17 %13:%Aug)</text:p>
        </text:list-item>
        <text:list-item>
          <text:p text:style-name="Text_20_body"><text:a xlink:type="simple" xlink:href="https://it.slashdot.org/story/25/08/17/0134258/phishing-training-is-pretty-pointless-researchers-find?utm_source=rss1.0mainlinkanon&amp;amp;utm_medium=feed">Phishing Training Is Pretty Pointless, Researchers Find</text:a> par EditorDavid (%2025/%08/%17 %09:%Aug)</text:p>
        </text:list-item>
        <text:list-item>
          <text:p text:style-name="Text_20_body"><text:a xlink:type="simple" xlink:href="https://it.slashdot.org/story/25/08/16/0512211/americas-labor-unions-are-backing-state-regulations-for-ai-use-in-workplaces?utm_source=rss1.0mainlinkanon&amp;amp;utm_medium=feed">America's Labor Unions are Backing State Regulations for AI Use in Workplaces</text:a> par EditorDavid (%2025/%08/%17 %05:%Aug)</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