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4bdf87f52c08d0b03d303e265a65e9c.png"/>
  <manifest:file-entry manifest:media-type="image/gif" manifest:full-path="Pictures/e02fc33f065139cc6556279ad2d700e6.gif"/>
  <manifest:file-entry manifest:media-type="image/gif" manifest:full-path="Pictures/86d723e437aaa649721bcabe4dcb46d6.gif"/>
  <manifest:file-entry manifest:media-type="image/gif" manifest:full-path="Pictures/6656bfb1db3a24e4329289618ed1aaff.gif"/>
  <manifest:file-entry manifest:media-type="image/gif" manifest:full-path="Pictures/4e6f9e19e2c696eb1b025f56b48f187a.gif"/>
  <manifest:file-entry manifest:media-type="image/gif" manifest:full-path="Pictures/ead69e4dd47003cf1e96ef363247b835.gif"/>
  <manifest:file-entry manifest:media-type="image/gif" manifest:full-path="Pictures/a473789a50498d5fd050ea67d812edb4.gif"/>
  <manifest:file-entry manifest:media-type="image/gif" manifest:full-path="Pictures/b77af861c0958c5f7e5c2ba69ce1c984.gif"/>
  <manifest:file-entry manifest:media-type="image/gif" manifest:full-path="Pictures/2f6f890b9bc51259adc4c1559fe7067a.gif"/>
  <manifest:file-entry manifest:media-type="image/gif" manifest:full-path="Pictures/bb3c5b56bb9b75c5012cf105d0c59805.gif"/>
  <manifest:file-entry manifest:media-type="image/gif" manifest:full-path="Pictures/98f30215ec556f7d91f7e175d66606b0.gif"/>
  <manifest:file-entry manifest:media-type="image/gif" manifest:full-path="Pictures/5cdfccf8e3b1c7a979adc6f4bc587af9.gif"/>
  <manifest:file-entry manifest:media-type="image/gif" manifest:full-path="Pictures/73516dc35808372d4659aee6639ecb37.gif"/>
  <manifest:file-entry manifest:media-type="image/gif" manifest:full-path="Pictures/1cf6c896d82bf567d4d25d175f6c5501.gif"/>
  <manifest:file-entry manifest:media-type="image/gif" manifest:full-path="Pictures/4afbe6f03eff0bb67e55210f1e1a47fd.gif"/>
  <manifest:file-entry manifest:media-type="image/gif" manifest:full-path="Pictures/5258feb7656b4509e07026ac8a6ba05c.gif"/>
  <manifest:file-entry manifest:media-type="image/gif" manifest:full-path="Pictures/8d07a0ba3d39365b0ec0c3e1896baa7f.gif"/>
  <manifest:file-entry manifest:media-type="image/gif" manifest:full-path="Pictures/1a857e6f52471fe0f5f75cb45961aba0.gif"/>
  <manifest:file-entry manifest:media-type="image/gif" manifest:full-path="Pictures/d058afc39512bd7917ec0b64d0f631a7.gif"/>
  <manifest:file-entry manifest:media-type="image/gif" manifest:full-path="Pictures/b07ff0e65fb3977d5a0968dceab8b709.gif"/>
  <manifest:file-entry manifest:media-type="image/gif" manifest:full-path="Pictures/7710553b238968d67eb15bcf03fba1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ouvrirlecinema.org/wiki2/doku.php?id=wiki:dokuwiki">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ouvrirlecinema.org/wiki2/doku.php?id=playground:playground">playground</text:a> page. The simpler markup is easily accessible via <text:a xlink:type="simple" xlink:href="https://www.dokuwiki.org/wiki%3Aquickbuttons">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http://www.google.com</text:a> or simply <text:a xlink:type="simple" xlink:href="http://www.google.com">www.google.com</text:a> - You can set Linknames, too: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names, too: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dokuwiki.org/wiki%3Apagename">wiki:pagename</text:a> or use an additional <text:a xlink:type="simple" xlink:href="https://www.dokuwiki.org/wiki%3Apagename">Title Text</text:a>. Wiki pagenames are converted to lowercase automatically, special characters are not allowed. </text:p>
      <text:p text:style-name="Preformatted_20_Text">Internal links are created by using square brackets. You can either just give<text:line-break/>a [[pagename]] or use an additional [[pagename|Title Text]]. Wiki pagenames<text:line-break/>are converted to lowercase automatically, special chars are not allowed.</text:p>
      <text:p text:style-name="Text_20_body">You can use <text:a xlink:type="simple" xlink:href="http://ouvrirlecinema.org/wiki2/doku.php?id=wiki:namespaces">namespaces</text:a> by using a colon in the pagename.</text:p>
      <text:p text:style-name="Preformatted_20_Text">You can use [[wiki:namespaces]] by using a colon in the pagename.</text:p>
      <text:p text:style-name="Text_20_body">For details about namespaces see <text:a xlink:type="simple" xlink:href="https://www.dokuwiki.org/wiki%3Anamespaces">wiki: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ouvrirlecinema.org/wiki2/doku.php?id=wiki:nonexisting">nonexisting</text:a> ones.</text:p>
        </text:list-item>
        <text:list-item>
          <text:p text:style-name="Text_20_body"> DokuWiki does not use <text:a xlink:type="simple" xlink:href="https://en.wikipedia.org/wiki/CamelCase">CamelCase</text:a> to automatically create links by default, but this behaviour can be enabled in the <text:a xlink:type="simple" xlink:href="https://www.dokuwiki.org/wiki%3Aconfig">wiki: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wiki%3Ainterwiki">Interwiki</text:a> links. These are quick links to other Wikis. For example this is a link to Wikipedia's page about Wikis: <text:a xlink:type="simple" xlink:href="https://en.wikipedia.org/wiki/Wiki">Wiki</text:a>.</text:p>
      <text:p text:style-name="Preformatted_20_Text">DokuWiki supports [[doku&gt;wiki:interwiki|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ous user group like a corporate <text:a xlink:type="simple" xlink:href="https://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the config option <text:a xlink:type="simple" xlink:href="http://www.mozilla.org/quality/networking/docs/netprefs.html#file">security.checkloaduri</text:a> but this is not recommended.</text:p>
        </text:list-item>
        <text:list-item>
          <text:p text:style-name="Text_20_body"> See <text:a xlink:type="simple" xlink:href="https://www.google.com/search?q=151&amp;amp;btnI=lucky">151</text:a> for more info.</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http://www.php.net</text: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wiki%3Aimages">wiki:images</text:a> with curly brackets. Optionally you can specify the size of them.</text:p>
      <text:p text:style-name="Text_20_body">Real size:                        <draw:frame draw:style-name="" draw:name="" text:anchor-type="as-char" draw:z-index="0" svg:width="3.3866666666667cm" svg:height="3.3866666666667cm"><draw:image xlink:href="Pictures/e4bdf87f52c08d0b03d303e265a65e9c.png" xlink:type="simple" xlink:show="embed" xlink:actuate="onLoad"/></draw:frame></text:p>
      <text:p text:style-name="Text_20_body">Resize to given width:            <draw:frame draw:style-name="" draw:name="" text:anchor-type="as-char" draw:z-index="0" svg:width="1.3229166666667cm" svg:height="1.3229166666667cm"><draw:image xlink:href="Pictures/e4bdf87f52c08d0b03d303e265a65e9c.png" xlink:type="simple" xlink:show="embed" xlink:actuate="onLoad"/></draw:frame></text:p>
      <text:p text:style-name="Text_20_body">Resize to given width and height: <draw:frame draw:style-name="" draw:name="" text:anchor-type="as-char" draw:z-index="0" svg:width="160pt" svg:height="50pt"><draw:image xlink:href="Pictures/e4bdf87f52c08d0b03d303e265a65e9c.png" xlink:type="simple" xlink:show="embed" xlink:actuate="onLoad"/></draw:frame></text:p>
      <text:p text:style-name="Text_20_body">Resized external image:           <draw:frame draw:style-name="" draw:name="" text:anchor-type="as-char" draw:z-index="0"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lef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center" draw:name="" text:anchor-type="paragraph" draw:z-index="0" svg:width="3.3866666666667cm" svg:height="3.3866666666667cm"><draw:image xlink:href="Pictures/e4bdf87f52c08d0b03d303e265a65e9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e4bdf87f52c08d0b03d303e265a65e9c.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h text:style-name="Heading_20_2" text:outline-level="2"><text:bookmark-start text:name="__RefHeading___smileys_16"/><text:bookmark-start text:name="smileys"/>Smileys<text:bookmark-end text:name="__RefHeading___smileys_16"/><text:bookmark-end text:name="smileys"/></text:h>
      <text:p text:style-name="Text_20_body">DokuWiki converts commonly used <text:a xlink:type="simple" xlink:href="https://en.wikipedia.org/wiki/emoticon">emoticon</text:a>s to their graphical equivalents. More smileys can be placed in the <text:span text:style-name="Source_20_Text">smiley</text:span> directory and configured in the <text:span text:style-name="Source_20_Text">conf/smileys.conf</text:span> file. Here is an overview of Smileys included in DokuWiki.</text:p>
      <text:list text:style-name="List_20_1">
        <text:list-item>
          <text:p text:style-name="Text_20_body"> <draw:frame draw:style-name="" draw:name="" text:anchor-type="as-char" draw:z-index="0" svg:width="0.396875cm" svg:height="0.396875cm"><draw:image xlink:href="Pictures/e02fc33f065139cc6556279ad2d700e6.gif" xlink:type="simple" xlink:show="embed" xlink:actuate="onLoad"/></draw:frame>   8-)  </text:p>
        </text:list-item>
        <text:list-item>
          <text:p text:style-name="Text_20_body"> <draw:frame draw:style-name="" draw:name="" text:anchor-type="as-char" draw:z-index="0" svg:width="0.396875cm" svg:height="0.396875cm"><draw:image xlink:href="Pictures/86d723e437aaa649721bcabe4dcb46d6.gif" xlink:type="simple" xlink:show="embed" xlink:actuate="onLoad"/></draw:frame>   8-O  </text:p>
        </text:list-item>
        <text:list-item>
          <text:p text:style-name="Text_20_body"> <draw:frame draw:style-name="" draw:name="" text:anchor-type="as-char" draw:z-index="0" svg:width="0.396875cm" svg:height="0.396875cm"><draw:image xlink:href="Pictures/6656bfb1db3a24e4329289618ed1aaff.gif" xlink:type="simple" xlink:show="embed" xlink:actuate="onLoad"/></draw:frame>   :-(  </text:p>
        </text:list-item>
        <text:list-item>
          <text:p text:style-name="Text_20_body"> <draw:frame draw:style-name="" draw:name="" text:anchor-type="as-char" draw:z-index="0" svg:width="0.396875cm" svg:height="0.396875cm"><draw:image xlink:href="Pictures/4e6f9e19e2c696eb1b025f56b48f187a.gif" xlink:type="simple" xlink:show="embed" xlink:actuate="onLoad"/></draw:frame>   :-)  </text:p>
        </text:list-item>
        <text:list-item>
          <text:p text:style-name="Text_20_body"> <draw:frame draw:style-name="" draw:name="" text:anchor-type="as-char" draw:z-index="0" svg:width="0.396875cm" svg:height="0.396875cm"><draw:image xlink:href="Pictures/ead69e4dd47003cf1e96ef363247b835.gif" xlink:type="simple" xlink:show="embed" xlink:actuate="onLoad"/></draw:frame>    =)   </text:p>
        </text:list-item>
        <text:list-item>
          <text:p text:style-name="Text_20_body"> <draw:frame draw:style-name="" draw:name="" text:anchor-type="as-char" draw:z-index="0" svg:width="0.396875cm" svg:height="0.396875cm"><draw:image xlink:href="Pictures/a473789a50498d5fd050ea67d812edb4.gif" xlink:type="simple" xlink:show="embed" xlink:actuate="onLoad"/></draw:frame>   :-/  </text:p>
        </text:list-item>
        <text:list-item>
          <text:p text:style-name="Text_20_body"> <draw:frame draw:style-name="" draw:name="" text:anchor-type="as-char" draw:z-index="0" svg:width="0.396875cm" svg:height="0.396875cm"><draw:image xlink:href="Pictures/b77af861c0958c5f7e5c2ba69ce1c984.gif" xlink:type="simple" xlink:show="embed" xlink:actuate="onLoad"/></draw:frame>   :-\  </text:p>
        </text:list-item>
        <text:list-item>
          <text:p text:style-name="Text_20_body"> <draw:frame draw:style-name="" draw:name="" text:anchor-type="as-char" draw:z-index="0" svg:width="0.396875cm" svg:height="0.396875cm"><draw:image xlink:href="Pictures/2f6f890b9bc51259adc4c1559fe7067a.gif" xlink:type="simple" xlink:show="embed" xlink:actuate="onLoad"/></draw:frame>   :-?  </text:p>
        </text:list-item>
        <text:list-item>
          <text:p text:style-name="Text_20_body"> <draw:frame draw:style-name="" draw:name="" text:anchor-type="as-char" draw:z-index="0" svg:width="0.396875cm" svg:height="0.396875cm"><draw:image xlink:href="Pictures/bb3c5b56bb9b75c5012cf105d0c59805.gif" xlink:type="simple" xlink:show="embed" xlink:actuate="onLoad"/></draw:frame>   :-D  </text:p>
        </text:list-item>
        <text:list-item>
          <text:p text:style-name="Text_20_body"> <draw:frame draw:style-name="" draw:name="" text:anchor-type="as-char" draw:z-index="0" svg:width="0.396875cm" svg:height="0.396875cm"><draw:image xlink:href="Pictures/98f30215ec556f7d91f7e175d66606b0.gif" xlink:type="simple" xlink:show="embed" xlink:actuate="onLoad"/></draw:frame>   :-P  </text:p>
        </text:list-item>
        <text:list-item>
          <text:p text:style-name="Text_20_body"> <draw:frame draw:style-name="" draw:name="" text:anchor-type="as-char" draw:z-index="0" svg:width="0.396875cm" svg:height="0.396875cm"><draw:image xlink:href="Pictures/5cdfccf8e3b1c7a979adc6f4bc587af9.gif" xlink:type="simple" xlink:show="embed" xlink:actuate="onLoad"/></draw:frame>   :-O  </text:p>
        </text:list-item>
        <text:list-item>
          <text:p text:style-name="Text_20_body"> <draw:frame draw:style-name="" draw:name="" text:anchor-type="as-char" draw:z-index="0" svg:width="0.396875cm" svg:height="0.396875cm"><draw:image xlink:href="Pictures/73516dc35808372d4659aee6639ecb37.gif" xlink:type="simple" xlink:show="embed" xlink:actuate="onLoad"/></draw:frame>   :-X  </text:p>
        </text:list-item>
        <text:list-item>
          <text:p text:style-name="Text_20_body"> <draw:frame draw:style-name="" draw:name="" text:anchor-type="as-char" draw:z-index="0" svg:width="0.396875cm" svg:height="0.396875cm"><draw:image xlink:href="Pictures/1cf6c896d82bf567d4d25d175f6c5501.gif" xlink:type="simple" xlink:show="embed" xlink:actuate="onLoad"/></draw:frame>   :-|  </text:p>
        </text:list-item>
        <text:list-item>
          <text:p text:style-name="Text_20_body"> <draw:frame draw:style-name="" draw:name="" text:anchor-type="as-char" draw:z-index="0" svg:width="0.396875cm" svg:height="0.396875cm"><draw:image xlink:href="Pictures/4afbe6f03eff0bb67e55210f1e1a47fd.gif" xlink:type="simple" xlink:show="embed" xlink:actuate="onLoad"/></draw:frame>   ;-)  </text:p>
        </text:list-item>
        <text:list-item>
          <text:p text:style-name="Text_20_body"> <draw:frame draw:style-name="" draw:name="" text:anchor-type="as-char" draw:z-index="0" svg:width="0.396875cm" svg:height="0.396875cm"><draw:image xlink:href="Pictures/5258feb7656b4509e07026ac8a6ba05c.gif" xlink:type="simple" xlink:show="embed" xlink:actuate="onLoad"/></draw:frame>   ^_^  </text:p>
        </text:list-item>
        <text:list-item>
          <text:p text:style-name="Text_20_body"> <draw:frame draw:style-name="" draw:name="" text:anchor-type="as-char" draw:z-index="0" svg:width="0.396875cm" svg:height="0.396875cm"><draw:image xlink:href="Pictures/8d07a0ba3d39365b0ec0c3e1896baa7f.gif" xlink:type="simple" xlink:show="embed" xlink:actuate="onLoad"/></draw:frame>   :?:  </text:p>
        </text:list-item>
        <text:list-item>
          <text:p text:style-name="Text_20_body"> <draw:frame draw:style-name="" draw:name="" text:anchor-type="as-char" draw:z-index="0" svg:width="0.396875cm" svg:height="0.396875cm"><draw:image xlink:href="Pictures/1a857e6f52471fe0f5f75cb45961aba0.gif" xlink:type="simple" xlink:show="embed" xlink:actuate="onLoad"/></draw:frame>   :!:  </text:p>
        </text:list-item>
        <text:list-item>
          <text:p text:style-name="Text_20_body"> <draw:frame draw:style-name="" draw:name="" text:anchor-type="as-char" draw:z-index="0" svg:width="0.396875cm" svg:height="0.396875cm"><draw:image xlink:href="Pictures/d058afc39512bd7917ec0b64d0f631a7.gif" xlink:type="simple" xlink:show="embed" xlink:actuate="onLoad"/></draw:frame>   LOL  </text:p>
        </text:list-item>
        <text:list-item>
          <text:p text:style-name="Text_20_body"> <draw:frame draw:style-name="" draw:name="" text:anchor-type="as-char" draw:z-index="0" svg:width="2.1166666666667cm" svg:height="0.396875cm"><draw:image xlink:href="Pictures/b07ff0e65fb3977d5a0968dceab8b709.gif" xlink:type="simple" xlink:show="embed" xlink:actuate="onLoad"/></draw:frame>   FIXME </text:p>
        </text:list-item>
        <text:list-item>
          <text:p text:style-name="Text_20_body"> <draw:frame draw:style-name="" draw:name="" text:anchor-type="as-char" draw:z-index="0" svg:width="2.1166666666667cm" svg:height="0.396875cm"><draw:image xlink:href="Pictures/7710553b238968d67eb15bcf03fba1e5.gif" xlink:type="simple" xlink:show="embed" xlink:actuate="onLoad"/></draw:frame>  DELETEME </text:p>
        </text:list-item>
      </text:list>
      <text:h text:style-name="Heading_20_2" text:outline-level="2"><text:bookmark-start text:name="__RefHeading___typography_17"/><text:bookmark-start text:name="typography"/>Typography<text:bookmark-end text:name="__RefHeading___typography_17"/><text:bookmark-end text:name="typography"/></text:h>
      <text:p text:style-name="Text_20_body"><text:a xlink:type="simple" xlink:href="http://ouvrirlecinema.org/wiki2/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Please note: These conversions can be turned off through a <text:a xlink:type="simple" xlink:href="https://www.dokuwiki.org/wiki%3Aconfig#typography">config option</text:a> and a <text:a xlink:type="simple" xlink:href="https://www.dokuwiki.org/wiki%3Aentities">pattern file</text:a>.</text:p>
      <text:h text:style-name="Heading_20_2" text:outline-level="2"><text:bookmark-start text:name="__RefHeading___quoting_18"/><text:bookmark-start text:name="quoting"/>Quoting<text:bookmark-end text:name="__RefHeading___quoting_18"/><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Quotation 1"> No we shouldn't</text:p>
      <text:p text:style-name="Quotation 2"> Well, I say we should</text:p>
      <text:p text:style-name="Quotation 1"> Really?</text:p>
      <text:p text:style-name="Quotation 2"> Yes!</text:p>
      <text:p text:style-name="Quotation 3"> Then lets do it!</text:p>
      <text:h text:style-name="Heading_20_2" text:outline-level="2"><text:bookmark-start text:name="__RefHeading___tables_19"/><text:bookmark-start text:name="tables"/>Tables<text:bookmark-end text:name="__RefHeading___tables_19"/><text:bookmark-end text:name="tables"/></text:h>
      <text:p text:style-name="Text_20_body">DokuWiki supports a simple syntax to create tables. </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2 Col 2<text:s text:c="5"/>| Row 2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Note: Vertical spans (rowspan) are not possible.</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h text:style-name="Heading_20_2" text:outline-level="2"><text:bookmark-start text:name="__RefHeading___non-parsed_blocks_20"/><text:bookmark-start text:name="non-parsed_blocks"/>Non-parsed Blocks<text:bookmark-end text:name="__RefHeading___non-parsed_blocks_20"/><text:bookmark-end text:name="non-parsed_blocks"/></text:h>
      <text:p text:style-name="Text_20_body">You can include non-parsed blocks into your documents by either indenting them by at least two spaces (like used for the previous examples) or by using the tags <text:span text:style-name="Source_20_Text">code</text:span> or <text:span text:style-name="Source_20_Text">file</text:span>.</text:p>
      <text:p text:style-name="Source_20_Code">This is preformatted code all spaces are preserved: like<text:s text:c="14"/>&lt;-this<text:line-break/></text:p>
      <text:p text:style-name="Source_20_File">This is pretty much the same, but you could use it to show that you quoted a file.<text:s text:c="2"/><text:line-break/></text:p>
      <text:p text:style-name="Text_20_body">To let the parser ignore an area completely (ie. do no formatting on it), enclose the area either with <text:span text:style-name="Source_20_Text">nowiki</text:span> tags or even simpler, with double percent signs <text:span text:style-name="Source_20_Text">%%</text:span>.</text:p>
      <text:p text:style-name="Text_20_body">
This is some text which contains addresses like this: http://www.splitbrain.org and **formatting**, but nothing is done with it.
</text:p>
      <text:p text:style-name="Text_20_body">See the source of this page to see how to use these blocks.</text:p>
      <text:h text:style-name="Heading_20_2" text:outline-level="2"><text:bookmark-start text:name="__RefHeading___syntax_highlighting_21"/><text:bookmark-start text:name="syntax_highlighting"/>Syntax Highlighting<text:bookmark-end text:name="__RefHeading___syntax_highlighting_21"/><text:bookmark-end text:name="syntax_highlighting"/></text:h>
      <text:p text:style-name="Text_20_body"><text:a xlink:type="simple" xlink:href="http://ouvrirlecinema.org/wiki2/doku.php?id=wiki:dokuwiki">DokuWiki</text:a> can highlight sourcecode, which makes it easier to read. It uses the <text:a xlink:type="simple" xlink:href="http://qbnz.com/highlighter/">GeSHi</text:a> Generic Syntax Highlighter – so any language supported by GeSHi is supported. The syntax is the same like in the code block in the previous section, but this time the name of the used language is inserted inside the tag. Eg. <text:span text:style-name="Source_20_Text">&lt;code java&gt;</text:span>.</text:p>
      <text:p text:style-name="Source_20_Code">/** <text:line-break/> * The HelloWorldApp class implements an application that<text:line-break/> * simply displays "Hello World!" to the standard output.<text:line-break/> */<text:line-break/>class HelloWorldApp {<text:line-break/><text:s text:c="4"/>public static void main(String[] args) {<text:line-break/><text:s text:c="8"/>System.out.println("Hello World!"); //Display the string.<text:line-break/><text:s text:c="4"/>}<text:line-break/>}</text:p>
      <text:p text:style-name="Text_20_body">The following language strings are currently recognized: <text:span text:style-name="Emphasis">abap actionscript-french, actionscript, ada, apache, applescript, asm, asp, autoit, bash, basic4gl, blitzbasic, bnf, caddcl, cadlisp, cfdg, cfm, c_mac, c, cpp, cpp-qt, csharp, css, delphi, diff, div, dos, dot, d, eiffel, fortran, freebasic, genero, gml, groovy, haskell, html, idl, ini, inno, io, java5, java, javascript, latex, lisp, lua, m68k, matlab, mirc, mpasm, mysql, nsis, objc, ocaml-brief, ocaml, oobas, oracle8, pascal, perl, per, php-brief, php, plsql, python, qbasic, rails, reg, robots, ruby, sas, scheme, sdlbasic, smalltalk, smarty, sql, tcl, text, thinbasic, tsql, vbnet, vb, vhdl, visualfoxpro, winbatch, xml, xpp, z80</text:span></text:p>
      <text:h text:style-name="Heading_20_2" text:outline-level="2"><text:bookmark-start text:name="__RefHeading___rss_atom_feed_aggregation_22"/><text:bookmark-start text:name="rss_atom_feed_aggregation"/>RSS/ATOM Feed Aggregation<text:bookmark-end text:name="__RefHeading___rss_atom_feed_aggregation_22"/><text:bookmark-end text:name="rss_atom_feed_aggregation"/></text:h>
      <text:p text:style-name="Text_20_body"><text:a xlink:type="simple" xlink:href="http://ouvrirlecinema.org/wiki2/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wiki%3Aconfig#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ouvrirlecinema.org/wiki2/doku.php?id=wiki:dokuwiki">DokuWiki</text:a> will generally try to supply a cached version of a page, obviously this is inappropriate when the page contains dynamic external content. The parameter tells <text:a xlink:type="simple" xlink:href="http://ouvrirlecinema.org/wiki2/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developers.slashdot.org/story/25/04/03/198224/oracle-tells-clients-of-second-recent-hack-log-in-data-stolen?utm_source=rss1.0mainlinkanon&amp;amp;utm_medium=feed">Oracle Tells Clients of Second Recent Hack, Log-In Data Stolen</text:a> par msmash (%2025/%04/%03 %21:%Apr)</text:p>
        </text:list-item>
        <text:list-item>
          <text:p text:style-name="Text_20_body"><text:a xlink:type="simple" xlink:href="https://news.slashdot.org/story/25/04/03/1820226/climate-crisis-on-track-to-destroy-capitalism-warns-top-insurer?utm_source=rss1.0mainlinkanon&amp;amp;utm_medium=feed">Climate Crisis On Track To Destroy Capitalism, Warns Top Insurer</text:a> par msmash (%2025/%04/%03 %20:%Apr)</text:p>
        </text:list-item>
        <text:list-item>
          <text:p text:style-name="Text_20_body"><text:a xlink:type="simple" xlink:href="https://slashdot.org/story/25/04/03/1653226/climate-firm-that-partnered-with-meta-microsoft-goes-bankrupt?utm_source=rss1.0mainlinkanon&amp;amp;utm_medium=feed">Climate Firm That Partnered With Meta, Microsoft Goes Bankrupt</text:a> par msmash (%2025/%04/%03 %18:%Apr)</text:p>
        </text:list-item>
        <text:list-item>
          <text:p text:style-name="Text_20_body"><text:a xlink:type="simple" xlink:href="https://slashdot.org/story/25/04/03/1611223/intel-refreshes-iconic-brand?utm_source=rss1.0mainlinkanon&amp;amp;utm_medium=feed">Intel Refreshes Iconic Brand</text:a> par msmash (%2025/%04/%03 %18:%Apr)</text:p>
        </text:list-item>
        <text:list-item>
          <text:p text:style-name="Text_20_body"><text:a xlink:type="simple" xlink:href="https://news.slashdot.org/story/25/04/03/1526250/av1-is-supposed-to-make-streaming-better-so-why-isnt-everyone-using-it?utm_source=rss1.0mainlinkanon&amp;amp;utm_medium=feed">AV1 is Supposed To Make Streaming Better, So Why Isn't Everyone Using It?</text:a> par msmash (%2025/%04/%03 %17:%Apr)</text:p>
        </text:list-item>
      </text:list>
      <text:h text:style-name="Heading_20_2" text:outline-level="2"><text:bookmark-start text:name="__RefHeading___embedding_html_and_php_23"/><text:bookmark-start text:name="embedding_html_and_php"/>Embedding HTML and PHP<text:bookmark-end text:name="__RefHeading___embedding_html_and_php_23"/><text:bookmark-end text:name="embedding_html_and_php"/></text:h>
      <text:p text:style-name="Text_20_body">You can embed raw HTML or PHP code into your documents by using the <text:span text:style-name="Source_20_Text">html</text:span> or <text:span text:style-name="Source_20_Text">php</text:span> tags like this:</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control_macros_24"/><text:bookmark-start text:name="control_macros"/>Control Macros<text:bookmark-end text:name="__RefHeading___control_macros_24"/><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5"/><text:bookmark-start text:name="syntax_plugins"/>Syntax Plugins<text:bookmark-end text:name="__RefHeading___syntax_plugins_25"/><text:bookmark-end text:name="syntax_plugins"/></text:h>
      <text:p text:style-name="Text_20_body">DokuWiki's syntax can be extended by <text:a xlink:type="simple" xlink:href="https://www.dokuwiki.org/wiki%3A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