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a857e6f52471fe0f5f75cb45961aba0.gif"/>
  <manifest:file-entry manifest:media-type="image/gif" manifest:full-path="Pictures/4afbe6f03eff0bb67e55210f1e1a47f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text:a xlink:type="simple" xlink:href="https://www.dokuwiki.org/wiki%3Adokuwiki">wiki:dokuwiki</text:a> DokuWiki is a standards compliant, simple to use <text:a xlink:type="simple" xlink:href="https://en.wikipedia.org/wiki/Wiki">Wiki</text:a>, mainly aimed at creating documentation of any kind. It is targeted at developer teams, workgroups and small companies. It has a simple but powerful <text:a xlink:type="simple" xlink:href="http://ouvrirlecinema.org/wiki2/doku.php?id=wiki:syntax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wiki%3Amanual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ouvrirlecinema.org/wiki2/doku.php?id=wiki:syntax">syntax description</text:a> is maintained in the DokuWiki at <text:a xlink:type="simple" xlink:href="https://www.dokuwiki.org/wiki%3Adokuwiki">wiki.splitbrain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s://www.dokuwiki.org/wiki%3Afeatures">A feature list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users">Happy Users</text:a></text:p>
        </text:list-item>
        <text:list-item>
          <text:p text:style-name="Text_20_body"> <text:a xlink:type="simple" xlink:href="https://www.dokuwiki.org/wiki%3Apress">Who wrote about it</text:a></text:p>
        </text:list-item>
        <text:list-item>
          <text:p text:style-name="Text_20_body"> <text:a xlink:type="simple" xlink:href="https://www.dokuwiki.org/wiki%3A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s://www.dokuwiki.org/wiki%3Arequirements">System Requirements</text:a></text:p>
        </text:list-item>
        <text:list-item>
          <text:p text:style-name="Text_20_body"> <text:a xlink:type="simple" xlink:href="http://www.splitbrain.org/go/dokuwiki">Download DokuWiki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changes">Change Log</text:a></text:p>
        </text:list-item>
        <text:list-item>
          <text:p text:style-name="Text_20_body"> <text:a xlink:type="simple" xlink:href="https://www.dokuwiki.org/wiki%3AInstall">How to install or upgrade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://ouvrirlecinema.org/wiki2/doku.php?id=wiki:syntax">Wiki Syntax</text:a></text:p>
        </text:list-item>
        <text:list-item>
          <text:p text:style-name="Text_20_body"> <text:a xlink:type="simple" xlink:href="https://www.dokuwiki.org/wiki%3Amanual">The manual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FAQ">Frequently Asked Questions (FAQ)</text:a></text:p>
        </text:list-item>
        <text:list-item>
          <text:p text:style-name="Text_20_body"> <text:a xlink:type="simple" xlink:href="https://www.dokuwiki.org/wiki%3A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s://www.dokuwiki.org/wiki%3Atips">Tips and Tricks</text:a></text:p>
        </text:list-item>
        <text:list-item>
          <text:p text:style-name="Text_20_body"> <text:a xlink:type="simple" xlink:href="https://www.dokuwiki.org/wiki%3Atpl%3Atemplates">How to create and use templates</text:a></text:p>
        </text:list-item>
        <text:list-item>
          <text:p text:style-name="Text_20_body"> <text:a xlink:type="simple" xlink:href="https://www.dokuwiki.org/wiki%3Aplugins">Installing plugins</text:a></text:p>
        </text:list-item>
        <text:list-item>
          <text:p text:style-name="Text_20_body"> <text:a xlink:type="simple" xlink:href="https://www.dokuwiki.org/wiki%3A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s://www.dokuwiki.org/wiki%3Amailinglist">Join the mailing list</text:a> <draw:frame draw:style-name="" draw:name="" text:anchor-type="as-char" draw:z-index="0" svg:width="0.396875cm" svg:height="0.396875cm"><draw:image xlink:href="Pictures/1a857e6f52471fe0f5f75cb45961aba0.gif" xlink:type="simple" xlink:show="embed" xlink:actuate="onLoad"/></draw:frame></text:p>
        </text:list-item>
        <text:list-item>
          <text:p text:style-name="Text_20_body"> <text:a xlink:type="simple" xlink:href="https://www.dokuwiki.org/wiki%3Aforum">Check out the user forum</text:a></text:p>
        </text:list-item>
        <text:list-item>
          <text:p text:style-name="Text_20_body"> <text:a xlink:type="simple" xlink:href="https://www.dokuwiki.org/wiki%3Airc">Talk to other users in the IRC channel</text:a></text:p>
        </text:list-item>
        <text:list-item>
          <text:p text:style-name="Text_20_body"> <text:a xlink:type="simple" xlink:href="http://bugs.splitbrain.org/index.php?project=1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s://www.dokuwiki.org/wiki%3Athanks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8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s://www.dokuwiki.org/wiki%3Amailinglist">mailinglist</text:a> or <text:a xlink:type="simple" xlink:href="http://forum.dokuwiki.org">forum</text:a> instead</text:p></text:note-body></text:note>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s://www.dokuwiki.org/wiki%3Adonate">donating</text:a> a few bucks <draw:frame draw:style-name="" draw:name="" text:anchor-type="as-char" draw:z-index="0" svg:width="0.396875cm" svg:height="0.396875cm"><draw:image xlink:href="Pictures/4afbe6f03eff0bb67e55210f1e1a47fd.gif" xlink:type="simple" xlink:show="embed" xlink:actuate="onLoad"/></draw:frame>.</text:p>
      <text:p text:style-name="Text_20_body">The content published in the DokuWiki at <text:a xlink:type="simple" xlink:href="http://www.splitbrain.org/dokuwiki/">http://www.splitbrain.org/dokuwiki/</text:a> is licensed under the <text:a xlink:type="simple" xlink:href="http://creativecommons.org/licenses/by-nc-sa/2.0/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>2</text:note-citation><text:note-body><text:p text:style-name="Footnote">files inside the <text:span text:style-name="Source_20_Text">data</text:span> directory –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wiki%3A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