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uvrirlecinema.org/wiki2/doku.php?id=wiki:dokuwiki">DokuWiki</text:a> will generally try to supply a cached version of a page, obviously this is inappropriate when the page contains dynamic external content. The parameter tells <text:a xlink:type="simple" xlink:href="http://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yro.slashdot.org/story/24/05/04/2250221/the-us-just-mandated-automated-emergency-braking-systems-by-2029?utm_source=rss1.0mainlinkanon&amp;amp;utm_medium=feed">The US Just Mandated Automated Emergency Braking Systems By 2029</text:a> par EditorDavid (%2024/%05/%05 %06:%May)</text:p>
        </text:list-item>
        <text:list-item>
          <text:p text:style-name="Text_20_body"><text:a xlink:type="simple" xlink:href="https://idle.slashdot.org/story/24/05/05/0037217/ai-powered-horsegpt-fails-to-predict-this-years-kentucky-derby-winner?utm_source=rss1.0mainlinkanon&amp;amp;utm_medium=feed">AI-Powered 'HorseGPT' Fails to Predict This Year's Kentucky Derby Winner</text:a> par EditorDavid (%2024/%05/%05 %03:%May)</text:p>
        </text:list-item>
        <text:list-item>
          <text:p text:style-name="Text_20_body"><text:a xlink:type="simple" xlink:href="https://science.slashdot.org/story/24/05/04/225252/us-seeks-to-build-world-pressure-on-russia-over-space-nuclear-weapon?utm_source=rss1.0mainlinkanon&amp;amp;utm_medium=feed">U.S. Seeks to Build World Pressure on Russia Over Space Nuclear Weapon</text:a> par EditorDavid (%2024/%05/%05 %00:%May)</text:p>
        </text:list-item>
        <text:list-item>
          <text:p text:style-name="Text_20_body"><text:a xlink:type="simple" xlink:href="https://tech.slashdot.org/story/24/05/04/2122251/multinational-isp-offers-206m-in-secured-notes-backed-by-ipv4-addresses?utm_source=rss1.0mainlinkanon&amp;amp;utm_medium=feed">Multinational ISP Offers $206M In Secured Notes Backed By IPv4 Addresses</text:a> par EditorDavid (%2024/%05/%04 %23:%May)</text:p>
        </text:list-item>
        <text:list-item>
          <text:p text:style-name="Text_20_body"><text:a xlink:type="simple" xlink:href="https://news.slashdot.org/story/24/05/04/202207/ubuntu-criticized-for-bug-blocking-installation-of-deb-packages?utm_source=rss1.0mainlinkanon&amp;amp;utm_medium=feed">Ubuntu Criticized For Bug Blocking Installation of&amp;lt;nobr&amp;gt; &amp;lt;wbr&amp;gt;&amp;lt;/nobr&amp;gt;.Deb Packages</text:a> par EditorDavid (%2024/%05/%04 %22:%May)</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