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ronique_des_revues"/><text:line-break/><text:span text:style-name="Source_20_Text"><text:a xlink:type="simple" xlink:href="https://ouvrirlecinema.org/wiki2/doku.php?id=start">START</text:a><text:line-break/>
<text:a xlink:type="simple" xlink:href="https://ouvrirlecinema.org/wiki2/doku.php?id=l_etat_des_choses">état des choses</text:a>/<text:a xlink:type="simple" xlink:href="https://ouvrirlecinema.org/wiki2/doku.php?id=mode_d_emploi">mode d'emploi</text:a>/<text:a xlink:type="simple" xlink:href="https://ouvrirlecinema.org/wiki2/doku.php?id=l_index_des_entrees">index entrées</text:a>/<text:a xlink:type="simple" xlink:href="https://ouvrirlecinema.org/wiki2/doku.php?id=premieres_pages">premières pages</text:a>/<text:line-break/><text:a xlink:type="simple" xlink:href="https://ouvrirlecinema.org/wiki2/doku.php?id=passage_des_possibilites">passage des possibilités</text:a>/<text:a xlink:type="simple" xlink:href="https://ouvrirlecinema.org/wiki2/doku.php?id=batir">bâtir</text:a>/<text:a xlink:type="simple" xlink:href="https://ouvrirlecinema.org/wiki2/doku.php?id=mais_c_est_un_livre_que_je_voulais_faire">c'est un livre</text:a>/<text:line-break/><text:a xlink:type="simple" xlink:href="https://ouvrirlecinema.org/wiki2/doku.php?id=le_carnet_du_scribe">carnet scribe</text:a>/<text:a xlink:type="simple" xlink:href="https://ouvrirlecinema.org/wiki2/doku.php?id=le_carnet_de_l_editeur">carnet éditeur</text:a>/ <text:a xlink:type="simple" xlink:href="https://ouvrirlecinema.org/wiki2/doku.php?id=le_carnet_des_lecteurs">carnet lecteurs</text:a>/<text:a xlink:type="simple" xlink:href="#">chronique revues</text:a>/<text:line-break/><text:a xlink:type="simple" xlink:href="https://ouvrirlecinema.org/wiki2/doku.php?id=totem">totem</text:a>/<text:a xlink:type="simple" xlink:href="https://ouvrirlecinema.org/wiki2/doku.php?id=version_chiffree">version chiffrée</text:a>/<text:a xlink:type="simple" xlink:href="https://ouvrirlecinema.org/wiki2/doku.php?id=version_exposee">version exposée</text:a>/</text:span></text:p>
      <text:h text:style-name="Heading_20_1" text:outline-level="1"><text:bookmark-start text:name="__RefHeading___chronique_des_revues_1"/><text:bookmark-start text:name="chronique_des_revues"/>chronique des revues<text:bookmark-end text:name="__RefHeading___chronique_des_revues_1"/><text:bookmark-end text:name="chronique_des_revues"/></text:h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ronique_des_revues</dc:title>
  </office:meta>
</office:document-meta>
</file>