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e4bdf87f52c08d0b03d303e265a65e9c.png"/>
  <manifest:file-entry manifest:media-type="image/gif" manifest:full-path="Pictures/e02fc33f065139cc6556279ad2d700e6.gif"/>
  <manifest:file-entry manifest:media-type="image/gif" manifest:full-path="Pictures/86d723e437aaa649721bcabe4dcb46d6.gif"/>
  <manifest:file-entry manifest:media-type="image/gif" manifest:full-path="Pictures/6656bfb1db3a24e4329289618ed1aaff.gif"/>
  <manifest:file-entry manifest:media-type="image/gif" manifest:full-path="Pictures/4e6f9e19e2c696eb1b025f56b48f187a.gif"/>
  <manifest:file-entry manifest:media-type="image/gif" manifest:full-path="Pictures/ead69e4dd47003cf1e96ef363247b835.gif"/>
  <manifest:file-entry manifest:media-type="image/gif" manifest:full-path="Pictures/a473789a50498d5fd050ea67d812edb4.gif"/>
  <manifest:file-entry manifest:media-type="image/gif" manifest:full-path="Pictures/b77af861c0958c5f7e5c2ba69ce1c984.gif"/>
  <manifest:file-entry manifest:media-type="image/gif" manifest:full-path="Pictures/2f6f890b9bc51259adc4c1559fe7067a.gif"/>
  <manifest:file-entry manifest:media-type="image/gif" manifest:full-path="Pictures/bb3c5b56bb9b75c5012cf105d0c59805.gif"/>
  <manifest:file-entry manifest:media-type="image/gif" manifest:full-path="Pictures/98f30215ec556f7d91f7e175d66606b0.gif"/>
  <manifest:file-entry manifest:media-type="image/gif" manifest:full-path="Pictures/5cdfccf8e3b1c7a979adc6f4bc587af9.gif"/>
  <manifest:file-entry manifest:media-type="image/gif" manifest:full-path="Pictures/73516dc35808372d4659aee6639ecb37.gif"/>
  <manifest:file-entry manifest:media-type="image/gif" manifest:full-path="Pictures/1cf6c896d82bf567d4d25d175f6c5501.gif"/>
  <manifest:file-entry manifest:media-type="image/gif" manifest:full-path="Pictures/4afbe6f03eff0bb67e55210f1e1a47fd.gif"/>
  <manifest:file-entry manifest:media-type="image/gif" manifest:full-path="Pictures/5258feb7656b4509e07026ac8a6ba05c.gif"/>
  <manifest:file-entry manifest:media-type="image/gif" manifest:full-path="Pictures/8d07a0ba3d39365b0ec0c3e1896baa7f.gif"/>
  <manifest:file-entry manifest:media-type="image/gif" manifest:full-path="Pictures/1a857e6f52471fe0f5f75cb45961aba0.gif"/>
  <manifest:file-entry manifest:media-type="image/gif" manifest:full-path="Pictures/d058afc39512bd7917ec0b64d0f631a7.gif"/>
  <manifest:file-entry manifest:media-type="image/gif" manifest:full-path="Pictures/b07ff0e65fb3977d5a0968dceab8b709.gif"/>
  <manifest:file-entry manifest:media-type="image/gif" manifest:full-path="Pictures/7710553b238968d67eb15bcf03fba1e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agebreak_after" style:family="paragraph" style:parent-style-name="">
      <style:paragraph-properties fo:break-after="pag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ouvrirlecinema.org/wiki2/doku.php?id=wiki:dokuwiki">DokuWiki</text:a> supports some simple markup language, which tries to make the datafiles to be as readable as possible. This page contains all possible syntax you may use when editing the pages. Simply have a look at the source of this page by pressing the <text:span text:style-name="Emphasis">Edit this page</text:span> button at the top or bottom of the page. If you want to try something, just use the <text:a xlink:type="simple" xlink:href="https://ouvrirlecinema.org/wiki2/doku.php?id=playground:playground">playground</text:a> page. The simpler markup is easily accessible via <text:a xlink:type="simple" xlink:href="https://www.dokuwiki.org/wiki%3Aquickbuttons">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http://www.google.com</text:a> or simply <text:a xlink:type="simple" xlink:href="http://www.google.com">www.google.com</text:a> - You can set Linknames, too: <text:a xlink:type="simple" xlink:href="http://www.google.com">This Link points to google</text:a>. Email addresses like this one: <text:a xlink:type="simple" xlink:href="mailto:andi@splitbrain.org">andi@splitbrain.org</text:a> are recognized, too.</text:p>
      <text:p text:style-name="Preformatted_20_Text">DokuWiki supports multiple ways of creating links. External links are recognized<text:line-break/>automagically: http://www.google.com or simply www.google.com - You can set<text:line-break/>Linknames, too: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dokuwiki.org/wiki%3Apagename">wiki:pagename</text:a> or use an additional <text:a xlink:type="simple" xlink:href="https://www.dokuwiki.org/wiki%3Apagename">Title Text</text:a>. Wiki pagenames are converted to lowercase automatically, special characters are not allowed. </text:p>
      <text:p text:style-name="Preformatted_20_Text">Internal links are created by using square brackets. You can either just give<text:line-break/>a [[pagename]] or use an additional [[pagename|Title Text]]. Wiki pagenames<text:line-break/>are converted to lowercase automatically, special chars are not allowed.</text:p>
      <text:p text:style-name="Text_20_body">You can use <text:a xlink:type="simple" xlink:href="https://ouvrirlecinema.org/wiki2/doku.php?id=wiki:namespaces">namespaces</text:a> by using a colon in the pagename.</text:p>
      <text:p text:style-name="Preformatted_20_Text">You can use [[wiki:namespaces]] by using a colon in the pagename.</text:p>
      <text:p text:style-name="Text_20_body">For details about namespaces see <text:a xlink:type="simple" xlink:href="https://www.dokuwiki.org/wiki%3Anamespaces">wiki:namespaces</text:a>.</text:p>
      <text:p text:style-name="Text_20_body">Linking to a specific section is possible, too. Just add the section name behind a hash character as known from HTML. This links to <text:a xlink:type="simple" xlink:href="#internal">this Section</text:a>.</text:p>
      <text:p text:style-name="Preformatted_20_Text">This links to [[syntax#internal|this Section]].</text:p>
      <text:p text:style-name="Text_20_body">Notes:</text:p>
      <text:list text:style-name="List_20_1">
        <text:list-item>
          <text:p text:style-name="Text_20_body"> Links to <text:a xlink:type="simple" xlink:href="#">existing pages</text:a> are shown in a different style from <text:a xlink:type="simple" xlink:href="https://ouvrirlecinema.org/wiki2/doku.php?id=wiki:nonexisting">nonexisting</text:a> ones.</text:p>
        </text:list-item>
        <text:list-item>
          <text:p text:style-name="Text_20_body"> DokuWiki does not use <text:a xlink:type="simple" xlink:href="https://en.wikipedia.org/wiki/CamelCase">CamelCase</text:a> to automatically create links by default, but this behaviour can be enabled in the <text:a xlink:type="simple" xlink:href="https://www.dokuwiki.org/wiki%3Aconfig">wiki:config</text:a> file. Hint: If DokuWiki is a link, then it's enabled.</text:p>
        </text:list-item>
        <text:list-item>
          <text:p text:style-name="Text_20_body">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wiki%3Ainterwiki">Interwiki</text:a> links. These are quick links to other Wikis. For example this is a link to Wikipedia's page about Wikis: <text:a xlink:type="simple" xlink:href="https://en.wikipedia.org/wiki/Wiki">Wiki</text:a>.</text:p>
      <text:p text:style-name="Preformatted_20_Text">DokuWiki supports [[doku&gt;wiki:interwiki|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ous user group like a corporate <text:a xlink:type="simple" xlink:href="https://en.wikipedia.org/wiki/Intranet">Intranet</text:a>.</text:p>
      <text:p text:style-name="Preformatted_20_Text">Windows Shares like [[\\server\share|this]] are recognized, too.</text:p>
      <text:p text:style-name="Text_20_body">Notes:</text:p>
      <text:list text:style-name="List_20_1">
        <text:list-item>
          <text:p text:style-name="Text_20_body"> For security reasons direct browsing of windows shares only works in Microsoft Internet Explorer per default (and only in the “local zone”).</text:p>
        </text:list-item>
        <text:list-item>
          <text:p text:style-name="Text_20_body"> For Mozilla and Firefox it can be enabled through the config option <text:a xlink:type="simple" xlink:href="http://www.mozilla.org/quality/networking/docs/netprefs.html#file">security.checkloaduri</text:a> but this is not recommended.</text:p>
        </text:list-item>
        <text:list-item>
          <text:p text:style-name="Text_20_body"> See <text:a xlink:type="simple" xlink:href="https://www.google.com/search?q=151&amp;amp;btnI=lucky">151</text:a> for more info.</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www.php.net|{{wiki:dokuwiki-128.png}}]]</text:p>
      <text:p text:style-name="Text_20_body"><text:a xlink:type="simple" xlink:href="http://www.php.net">http://www.php.net</text:a></text:p>
      <text:p text:style-name="Text_20_body">Please note: The image formatting is the only formatting syntax accepted in link names.</text:p>
      <text:p text:style-name="Text_20_body">The whole image and 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images_and_other_files_14"/><text:bookmark-start text:name="images_and_other_files"/>Images and other files<text:bookmark-end text:name="__RefHeading___images_and_other_files_14"/><text:bookmark-end text:name="images_and_other_files"/></text:h>
      <text:p text:style-name="Text_20_body">You can include external and internal <text:a xlink:type="simple" xlink:href="https://www.dokuwiki.org/wiki%3Aimages">wiki:images</text:a> with curly brackets. Optionally you can specify the size of them.</text:p>
      <text:p text:style-name="Text_20_body">Real size:                        <draw:frame draw:style-name="" draw:name="" text:anchor-type="as-char" draw:z-index="0" svg:width="3.3866666666667cm" svg:height="3.3866666666667cm"><draw:image xlink:href="Pictures/e4bdf87f52c08d0b03d303e265a65e9c.png" xlink:type="simple" xlink:show="embed" xlink:actuate="onLoad"/></draw:frame></text:p>
      <text:p text:style-name="Text_20_body">Resize to given width:            <draw:frame draw:style-name="" draw:name="" text:anchor-type="as-char" draw:z-index="0" svg:width="1.3229166666667cm" svg:height="1.3229166666667cm"><draw:image xlink:href="Pictures/e4bdf87f52c08d0b03d303e265a65e9c.png" xlink:type="simple" xlink:show="embed" xlink:actuate="onLoad"/></draw:frame></text:p>
      <text:p text:style-name="Text_20_body">Resize to given width and height: <draw:frame draw:style-name="" draw:name="" text:anchor-type="as-char" draw:z-index="0" svg:width="160pt" svg:height="50pt"><draw:image xlink:href="Pictures/e4bdf87f52c08d0b03d303e265a65e9c.png" xlink:type="simple" xlink:show="embed" xlink:actuate="onLoad"/></draw:frame></text:p>
      <text:p text:style-name="Text_20_body">Resized external image:           <draw:frame draw:style-name="" draw:name="" text:anchor-type="as-char" draw:z-index="0" svg:width="160pt" svg:height="50pt"><draw:image xlink:href="http://de3.php.net/images/php.gif" xlink:type="simple" xlink:show="embed" xlink:actuate="onLoad"/></draw:frame></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 text:anchor-type="paragraph" draw:z-index="0" svg:width="3.3866666666667cm" svg:height="3.3866666666667cm"><draw:image xlink:href="Pictures/e4bdf87f52c08d0b03d303e265a65e9c.png" xlink:type="simple" xlink:show="embed" xlink:actuate="onLoad"/></draw:frame></text:p>
      <text:p text:style-name="Text_20_body"><draw:frame draw:style-name="medialeft" draw:name="" text:anchor-type="paragraph" draw:z-index="0" svg:width="3.3866666666667cm" svg:height="3.3866666666667cm"><draw:image xlink:href="Pictures/e4bdf87f52c08d0b03d303e265a65e9c.png" xlink:type="simple" xlink:show="embed" xlink:actuate="onLoad"/></draw:frame></text:p>
      <text:p text:style-name="Text_20_body"><draw:frame draw:style-name="mediacenter" draw:name="" text:anchor-type="paragraph" draw:z-index="0" svg:width="3.3866666666667cm" svg:height="3.3866666666667cm"><draw:image xlink:href="Pictures/e4bdf87f52c08d0b03d303e265a65e9c.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0" svg:width="3.3866666666667cm" svg:height="3.3866666666667cm"><draw:image xlink:href="Pictures/e4bdf87f52c08d0b03d303e265a65e9c.png" xlink:type="simple" xlink:show="embed" xlink:actuate="onLoad"/></draw:frame>This is the caption</text:p></draw:text-box></draw:frame></text:p>
      <text:p text:style-name="Preformatted_20_Text">{{ wiki:dokuwiki-128.png |This is the caption}}</text:p>
      <text:p text:style-name="Text_20_body">If you specify a filename (external or internal) that is not an image (<text:span text:style-name="Source_20_Text">gif, jpeg, png</text:span>), then it will be displayed as a link instead.</text:p>
      <text:p text:style-name="Text_20_body">For linking an image to another page see <text:a xlink:type="simple" xlink:href="#__RefHeading___image_links_8">image links</text:a> above.</text:p>
      <text:h text:style-name="Heading_20_2" text:outline-level="2"><text:bookmark-start text:name="__RefHeading___lists_15"/><text:bookmark-start text:name="lists"/>Lists<text:bookmark-end text:name="__RefHeading___lists_15"/><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list-item>
          <text:p text:style-name="Text_20_body"> This is a list</text:p>
        </text:list-item>
        <text:list-item>
          <text:p text:style-name="Text_20_body"> The second item</text:p>
          <text:list text:style-name="List_20_1">
            <text:list-item>
              <text:p text:style-name="Text_20_body"> You may have different levels</text:p>
            </text:list-item>
          </text:list>
        </text:list-item>
        <text:list-item>
          <text:p text:style-name="Text_20_body"> Another item</text:p>
        </text:list-item>
      </text:list>
      <text:list text:style-name="Numbering_20_1">
        <text:list-item>
          <text:p text:style-name="Text_20_body"> The same list but ordered</text:p>
        </text:list-item>
        <text:list-item>
          <text:p text:style-name="Text_20_body"> Another item</text:p>
          <text:list text:style-name="Numbering_20_1">
            <text:list-item>
              <text:p text:style-name="Text_20_body"> Just use indention for deeper levels</text:p>
            </text:list-item>
          </text:list>
        </text:list-item>
        <text:list-item>
          <text:p text:style-name="Text_20_body"> That's it</text:p>
        </text:list-item>
      </text:list>
      <text:p text:style-name="Source_20_Code"><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line-break/></text:p>
      <text:h text:style-name="Heading_20_2" text:outline-level="2"><text:bookmark-start text:name="__RefHeading___smileys_16"/><text:bookmark-start text:name="smileys"/>Smileys<text:bookmark-end text:name="__RefHeading___smileys_16"/><text:bookmark-end text:name="smileys"/></text:h>
      <text:p text:style-name="Text_20_body">DokuWiki converts commonly used <text:a xlink:type="simple" xlink:href="https://en.wikipedia.org/wiki/emoticon">emoticon</text:a>s to their graphical equivalents. More smileys can be placed in the <text:span text:style-name="Source_20_Text">smiley</text:span> directory and configured in the <text:span text:style-name="Source_20_Text">conf/smileys.conf</text:span> file. Here is an overview of Smileys included in DokuWiki.</text:p>
      <text:list text:style-name="List_20_1">
        <text:list-item>
          <text:p text:style-name="Text_20_body"> <draw:frame draw:style-name="" draw:name="" text:anchor-type="as-char" draw:z-index="0" svg:width="0.396875cm" svg:height="0.396875cm"><draw:image xlink:href="Pictures/e02fc33f065139cc6556279ad2d700e6.gif" xlink:type="simple" xlink:show="embed" xlink:actuate="onLoad"/></draw:frame>   8-)  </text:p>
        </text:list-item>
        <text:list-item>
          <text:p text:style-name="Text_20_body"> <draw:frame draw:style-name="" draw:name="" text:anchor-type="as-char" draw:z-index="0" svg:width="0.396875cm" svg:height="0.396875cm"><draw:image xlink:href="Pictures/86d723e437aaa649721bcabe4dcb46d6.gif" xlink:type="simple" xlink:show="embed" xlink:actuate="onLoad"/></draw:frame>   8-O  </text:p>
        </text:list-item>
        <text:list-item>
          <text:p text:style-name="Text_20_body"> <draw:frame draw:style-name="" draw:name="" text:anchor-type="as-char" draw:z-index="0" svg:width="0.396875cm" svg:height="0.396875cm"><draw:image xlink:href="Pictures/6656bfb1db3a24e4329289618ed1aaff.gif" xlink:type="simple" xlink:show="embed" xlink:actuate="onLoad"/></draw:frame>   :-(  </text:p>
        </text:list-item>
        <text:list-item>
          <text:p text:style-name="Text_20_body"> <draw:frame draw:style-name="" draw:name="" text:anchor-type="as-char" draw:z-index="0" svg:width="0.396875cm" svg:height="0.396875cm"><draw:image xlink:href="Pictures/4e6f9e19e2c696eb1b025f56b48f187a.gif" xlink:type="simple" xlink:show="embed" xlink:actuate="onLoad"/></draw:frame>   :-)  </text:p>
        </text:list-item>
        <text:list-item>
          <text:p text:style-name="Text_20_body"> <draw:frame draw:style-name="" draw:name="" text:anchor-type="as-char" draw:z-index="0" svg:width="0.396875cm" svg:height="0.396875cm"><draw:image xlink:href="Pictures/ead69e4dd47003cf1e96ef363247b835.gif" xlink:type="simple" xlink:show="embed" xlink:actuate="onLoad"/></draw:frame>    =)   </text:p>
        </text:list-item>
        <text:list-item>
          <text:p text:style-name="Text_20_body"> <draw:frame draw:style-name="" draw:name="" text:anchor-type="as-char" draw:z-index="0" svg:width="0.396875cm" svg:height="0.396875cm"><draw:image xlink:href="Pictures/a473789a50498d5fd050ea67d812edb4.gif" xlink:type="simple" xlink:show="embed" xlink:actuate="onLoad"/></draw:frame>   :-/  </text:p>
        </text:list-item>
        <text:list-item>
          <text:p text:style-name="Text_20_body"> <draw:frame draw:style-name="" draw:name="" text:anchor-type="as-char" draw:z-index="0" svg:width="0.396875cm" svg:height="0.396875cm"><draw:image xlink:href="Pictures/b77af861c0958c5f7e5c2ba69ce1c984.gif" xlink:type="simple" xlink:show="embed" xlink:actuate="onLoad"/></draw:frame>   :-\  </text:p>
        </text:list-item>
        <text:list-item>
          <text:p text:style-name="Text_20_body"> <draw:frame draw:style-name="" draw:name="" text:anchor-type="as-char" draw:z-index="0" svg:width="0.396875cm" svg:height="0.396875cm"><draw:image xlink:href="Pictures/2f6f890b9bc51259adc4c1559fe7067a.gif" xlink:type="simple" xlink:show="embed" xlink:actuate="onLoad"/></draw:frame>   :-?  </text:p>
        </text:list-item>
        <text:list-item>
          <text:p text:style-name="Text_20_body"> <draw:frame draw:style-name="" draw:name="" text:anchor-type="as-char" draw:z-index="0" svg:width="0.396875cm" svg:height="0.396875cm"><draw:image xlink:href="Pictures/bb3c5b56bb9b75c5012cf105d0c59805.gif" xlink:type="simple" xlink:show="embed" xlink:actuate="onLoad"/></draw:frame>   :-D  </text:p>
        </text:list-item>
        <text:list-item>
          <text:p text:style-name="Text_20_body"> <draw:frame draw:style-name="" draw:name="" text:anchor-type="as-char" draw:z-index="0" svg:width="0.396875cm" svg:height="0.396875cm"><draw:image xlink:href="Pictures/98f30215ec556f7d91f7e175d66606b0.gif" xlink:type="simple" xlink:show="embed" xlink:actuate="onLoad"/></draw:frame>   :-P  </text:p>
        </text:list-item>
        <text:list-item>
          <text:p text:style-name="Text_20_body"> <draw:frame draw:style-name="" draw:name="" text:anchor-type="as-char" draw:z-index="0" svg:width="0.396875cm" svg:height="0.396875cm"><draw:image xlink:href="Pictures/5cdfccf8e3b1c7a979adc6f4bc587af9.gif" xlink:type="simple" xlink:show="embed" xlink:actuate="onLoad"/></draw:frame>   :-O  </text:p>
        </text:list-item>
        <text:list-item>
          <text:p text:style-name="Text_20_body"> <draw:frame draw:style-name="" draw:name="" text:anchor-type="as-char" draw:z-index="0" svg:width="0.396875cm" svg:height="0.396875cm"><draw:image xlink:href="Pictures/73516dc35808372d4659aee6639ecb37.gif" xlink:type="simple" xlink:show="embed" xlink:actuate="onLoad"/></draw:frame>   :-X  </text:p>
        </text:list-item>
        <text:list-item>
          <text:p text:style-name="Text_20_body"> <draw:frame draw:style-name="" draw:name="" text:anchor-type="as-char" draw:z-index="0" svg:width="0.396875cm" svg:height="0.396875cm"><draw:image xlink:href="Pictures/1cf6c896d82bf567d4d25d175f6c5501.gif" xlink:type="simple" xlink:show="embed" xlink:actuate="onLoad"/></draw:frame>   :-|  </text:p>
        </text:list-item>
        <text:list-item>
          <text:p text:style-name="Text_20_body"> <draw:frame draw:style-name="" draw:name="" text:anchor-type="as-char" draw:z-index="0" svg:width="0.396875cm" svg:height="0.396875cm"><draw:image xlink:href="Pictures/4afbe6f03eff0bb67e55210f1e1a47fd.gif" xlink:type="simple" xlink:show="embed" xlink:actuate="onLoad"/></draw:frame>   ;-)  </text:p>
        </text:list-item>
        <text:list-item>
          <text:p text:style-name="Text_20_body"> <draw:frame draw:style-name="" draw:name="" text:anchor-type="as-char" draw:z-index="0" svg:width="0.396875cm" svg:height="0.396875cm"><draw:image xlink:href="Pictures/5258feb7656b4509e07026ac8a6ba05c.gif" xlink:type="simple" xlink:show="embed" xlink:actuate="onLoad"/></draw:frame>   ^_^  </text:p>
        </text:list-item>
        <text:list-item>
          <text:p text:style-name="Text_20_body"> <draw:frame draw:style-name="" draw:name="" text:anchor-type="as-char" draw:z-index="0" svg:width="0.396875cm" svg:height="0.396875cm"><draw:image xlink:href="Pictures/8d07a0ba3d39365b0ec0c3e1896baa7f.gif" xlink:type="simple" xlink:show="embed" xlink:actuate="onLoad"/></draw:frame>   :?:  </text:p>
        </text:list-item>
        <text:list-item>
          <text:p text:style-name="Text_20_body"> <draw:frame draw:style-name="" draw:name="" text:anchor-type="as-char" draw:z-index="0" svg:width="0.396875cm" svg:height="0.396875cm"><draw:image xlink:href="Pictures/1a857e6f52471fe0f5f75cb45961aba0.gif" xlink:type="simple" xlink:show="embed" xlink:actuate="onLoad"/></draw:frame>   :!:  </text:p>
        </text:list-item>
        <text:list-item>
          <text:p text:style-name="Text_20_body"> <draw:frame draw:style-name="" draw:name="" text:anchor-type="as-char" draw:z-index="0" svg:width="0.396875cm" svg:height="0.396875cm"><draw:image xlink:href="Pictures/d058afc39512bd7917ec0b64d0f631a7.gif" xlink:type="simple" xlink:show="embed" xlink:actuate="onLoad"/></draw:frame>   LOL  </text:p>
        </text:list-item>
        <text:list-item>
          <text:p text:style-name="Text_20_body"> <draw:frame draw:style-name="" draw:name="" text:anchor-type="as-char" draw:z-index="0" svg:width="2.1166666666667cm" svg:height="0.396875cm"><draw:image xlink:href="Pictures/b07ff0e65fb3977d5a0968dceab8b709.gif" xlink:type="simple" xlink:show="embed" xlink:actuate="onLoad"/></draw:frame>   FIXME </text:p>
        </text:list-item>
        <text:list-item>
          <text:p text:style-name="Text_20_body"> <draw:frame draw:style-name="" draw:name="" text:anchor-type="as-char" draw:z-index="0" svg:width="2.1166666666667cm" svg:height="0.396875cm"><draw:image xlink:href="Pictures/7710553b238968d67eb15bcf03fba1e5.gif" xlink:type="simple" xlink:show="embed" xlink:actuate="onLoad"/></draw:frame>  DELETEME </text:p>
        </text:list-item>
      </text:list>
      <text:h text:style-name="Heading_20_2" text:outline-level="2"><text:bookmark-start text:name="__RefHeading___typography_17"/><text:bookmark-start text:name="typography"/>Typography<text:bookmark-end text:name="__RefHeading___typography_17"/><text:bookmark-end text:name="typography"/></text:h>
      <text:p text:style-name="Text_20_body"><text:a xlink:type="simple" xlink:href="https://ouvrirlecinema.org/wiki2/doku.php?id=wiki:dokuwiki">DokuWiki</text:a> can convert simple text characters to their typographically correct entities. Here is an example of recognized characters.</text:p>
      <text:p text:style-name="Text_20_body">→ ← ↔ ⇒ ⇐ ⇔ » « – — 640×480 © ™ ®
“He thought 'It's a man's world'…”</text:p>
      <text:p text:style-name="Source_20_Code">-&gt; &lt;- &lt;-&gt; =&gt; &lt;= &lt;=&gt; &gt;&gt; &lt;&lt; -- --- 640x480 (c) (tm) (r)<text:line-break/>"He thought 'It's a man's world'..."<text:line-break/></text:p>
      <text:p text:style-name="Text_20_body">Please note: These conversions can be turned off through a <text:a xlink:type="simple" xlink:href="https://www.dokuwiki.org/wiki%3Aconfig#typography">config option</text:a> and a <text:a xlink:type="simple" xlink:href="https://www.dokuwiki.org/wiki%3Aentities">pattern file</text:a>.</text:p>
      <text:h text:style-name="Heading_20_2" text:outline-level="2"><text:bookmark-start text:name="__RefHeading___quoting_18"/><text:bookmark-start text:name="quoting"/>Quoting<text:bookmark-end text:name="__RefHeading___quoting_18"/><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ext:p text:style-name="Quotation 1"> No we shouldn't</text:p>
      <text:p text:style-name="Quotation 2"> Well, I say we should</text:p>
      <text:p text:style-name="Quotation 1"> Really?</text:p>
      <text:p text:style-name="Quotation 2"> Yes!</text:p>
      <text:p text:style-name="Quotation 3"> Then lets do it!</text:p>
      <text:h text:style-name="Heading_20_2" text:outline-level="2"><text:bookmark-start text:name="__RefHeading___tables_19"/><text:bookmark-start text:name="tables"/>Tables<text:bookmark-end text:name="__RefHeading___tables_19"/><text:bookmark-end text:name="tables"/></text:h>
      <text:p text:style-name="Text_20_body">DokuWiki supports a simple syntax to create tables. </text:p>
      <tabl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2 Col 2<text:s text:c="5"/>| Row 2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Note: Vertical spans (rowspan) are not possible.</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table-column/>
        <table:table-column/>
        <table:table-column/>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h text:style-name="Heading_20_2" text:outline-level="2"><text:bookmark-start text:name="__RefHeading___non-parsed_blocks_20"/><text:bookmark-start text:name="non-parsed_blocks"/>Non-parsed Blocks<text:bookmark-end text:name="__RefHeading___non-parsed_blocks_20"/><text:bookmark-end text:name="non-parsed_blocks"/></text:h>
      <text:p text:style-name="Text_20_body">You can include non-parsed blocks into your documents by either indenting them by at least two spaces (like used for the previous examples) or by using the tags <text:span text:style-name="Source_20_Text">code</text:span> or <text:span text:style-name="Source_20_Text">file</text:span>.</text:p>
      <text:p text:style-name="Source_20_Code">This is preformatted code all spaces are preserved: like<text:s text:c="14"/>&lt;-this<text:line-break/></text:p>
      <text:p text:style-name="Source_20_File">This is pretty much the same, but you could use it to show that you quoted a file.<text:s text:c="2"/><text:line-break/></text:p>
      <text:p text:style-name="Text_20_body">To let the parser ignore an area completely (ie. do no formatting on it), enclose the area either with <text:span text:style-name="Source_20_Text">nowiki</text:span> tags or even simpler, with double percent signs <text:span text:style-name="Source_20_Text">%%</text:span>.</text:p>
      <text:p text:style-name="Text_20_body">
This is some text which contains addresses like this: http://www.splitbrain.org and **formatting**, but nothing is done with it.
</text:p>
      <text:p text:style-name="Text_20_body">See the source of this page to see how to use these blocks.</text:p>
      <text:h text:style-name="Heading_20_2" text:outline-level="2"><text:bookmark-start text:name="__RefHeading___syntax_highlighting_21"/><text:bookmark-start text:name="syntax_highlighting"/>Syntax Highlighting<text:bookmark-end text:name="__RefHeading___syntax_highlighting_21"/><text:bookmark-end text:name="syntax_highlighting"/></text:h>
      <text:p text:style-name="Text_20_body"><text:a xlink:type="simple" xlink:href="https://ouvrirlecinema.org/wiki2/doku.php?id=wiki:dokuwiki">DokuWiki</text:a> can highlight sourcecode, which makes it easier to read. It uses the <text:a xlink:type="simple" xlink:href="http://qbnz.com/highlighter/">GeSHi</text:a> Generic Syntax Highlighter – so any language supported by GeSHi is supported. The syntax is the same like in the code block in the previous section, but this time the name of the used language is inserted inside the tag. Eg. <text:span text:style-name="Source_20_Text">&lt;code java&gt;</text:span>.</text:p>
      <text:p text:style-name="Source_20_Code">/** <text:line-break/> * The HelloWorldApp class implements an application that<text:line-break/> * simply displays "Hello World!" to the standard output.<text:line-break/> */<text:line-break/>class HelloWorldApp {<text:line-break/><text:s text:c="4"/>public static void main(String[] args) {<text:line-break/><text:s text:c="8"/>System.out.println("Hello World!"); //Display the string.<text:line-break/><text:s text:c="4"/>}<text:line-break/>}</text:p>
      <text:p text:style-name="Text_20_body">The following language strings are currently recognized: <text:span text:style-name="Emphasis">abap actionscript-french, actionscript, ada, apache, applescript, asm, asp, autoit, bash, basic4gl, blitzbasic, bnf, caddcl, cadlisp, cfdg, cfm, c_mac, c, cpp, cpp-qt, csharp, css, delphi, diff, div, dos, dot, d, eiffel, fortran, freebasic, genero, gml, groovy, haskell, html, idl, ini, inno, io, java5, java, javascript, latex, lisp, lua, m68k, matlab, mirc, mpasm, mysql, nsis, objc, ocaml-brief, ocaml, oobas, oracle8, pascal, perl, per, php-brief, php, plsql, python, qbasic, rails, reg, robots, ruby, sas, scheme, sdlbasic, smalltalk, smarty, sql, tcl, text, thinbasic, tsql, vbnet, vb, vhdl, visualfoxpro, winbatch, xml, xpp, z80</text:span></text:p>
      <text:h text:style-name="Heading_20_2" text:outline-level="2"><text:bookmark-start text:name="__RefHeading___rss_atom_feed_aggregation_22"/><text:bookmark-start text:name="rss_atom_feed_aggregation"/>RSS/ATOM Feed Aggregation<text:bookmark-end text:name="__RefHeading___rss_atom_feed_aggregation_22"/><text:bookmark-end text:name="rss_atom_feed_aggregation"/></text:h>
      <text:p text:style-name="Text_20_body"><text:a xlink:type="simple" xlink:href="https://ouvrirlecinema.org/wiki2/doku.php?id=wiki:dokuwiki">DokuWiki</text:a> can integrate data from external XML feeds. For parsing the XML feeds, <text:a xlink:type="simple" xlink:href="http://simplepie.org/">SimplePie</text:a> is used. All formats understood by SimplePie can be used in DokuWiki as well. You can influence the rendering by multiple additional space separated parameters:</text:p>
      <tabl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wiki%3Aconfig#htmlo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ouvrirlecinema.org/wiki2/doku.php?id=wiki:dokuwiki">DokuWiki</text:a> will generally try to supply a cached version of a page, obviously this is inappropriate when the page contains dynamic external content. The parameter tells <text:a xlink:type="simple" xlink:href="https://ouvrirlecinema.org/wiki2/doku.php?id=wiki:dokuwiki">DokuWiki</text:a> to re-render the page if it is more than <text:span text:style-name="Emphasis">refresh period</text:span> since the page was last rendered.</text:p>
      <text:p text:style-name="Text_20_body"><text:span text:style-name="Strong_20_Emphasis">Example:</text:span></text:p>
      <text:p text:style-name="Preformatted_20_Text">{{rss&gt;http://slashdot.org/index.rss 5 author date 1h }}</text:p>
      <text:list text:style-name="List_20_1">
        <text:list-item>
          <text:p text:style-name="Text_20_body"><text:a xlink:type="simple" xlink:href="https://it.slashdot.org/story/24/04/24/2337208/almost-every-chinese-keyboard-app-has-a-security-flaw-that-reveals-what-users-type?utm_source=rss1.0mainlinkanon&amp;amp;utm_medium=feed">Almost Every Chinese Keyboard App Has a Security Flaw That Reveals What Users Type</text:a> par BeauHD (%2024/%04/%25 %05:%Apr)</text:p>
        </text:list-item>
        <text:list-item>
          <text:p text:style-name="Text_20_body"><text:a xlink:type="simple" xlink:href="https://entertainment.slashdot.org/story/24/04/24/2343217/manga-site-blocks-adult-content-but-only-for-us-and-uk-users?utm_source=rss1.0mainlinkanon&amp;amp;utm_medium=feed">Manga Site Blocks Adult Content, But Only For US and UK Users</text:a> par BeauHD (%2024/%04/%25 %04:%Apr)</text:p>
        </text:list-item>
        <text:list-item>
          <text:p text:style-name="Text_20_body"><text:a xlink:type="simple" xlink:href="https://apple.slashdot.org/story/24/04/24/2331204/apple-reportedly-developing-its-own-custom-silicon-for-ai-servers?utm_source=rss1.0mainlinkanon&amp;amp;utm_medium=feed">Apple Reportedly Developing Its Own Custom Silicon For AI Servers</text:a> par BeauHD (%2024/%04/%25 %03:%Apr)</text:p>
        </text:list-item>
        <text:list-item>
          <text:p text:style-name="Text_20_body"><text:a xlink:type="simple" xlink:href="https://tech.slashdot.org/story/24/04/24/2327213/google-delays-third-party-cookie-demise-yet-again?utm_source=rss1.0mainlinkanon&amp;amp;utm_medium=feed">Google Delays Third-Party Cookie Demise Yet Again</text:a> par BeauHD (%2024/%04/%25 %02:%Apr)</text:p>
        </text:list-item>
        <text:list-item>
          <text:p text:style-name="Text_20_body"><text:a xlink:type="simple" xlink:href="https://it.slashdot.org/story/24/04/24/2137210/arcanedoor-cyberspies-hacked-cisco-firewalls-to-access-government-networks?utm_source=rss1.0mainlinkanon&amp;amp;utm_medium=feed">'ArcaneDoor' Cyberspies Hacked Cisco Firewalls To Access Government Networks</text:a> par BeauHD (%2024/%04/%25 %02:%Apr)</text:p>
        </text:list-item>
      </text:list>
      <text:h text:style-name="Heading_20_2" text:outline-level="2"><text:bookmark-start text:name="__RefHeading___embedding_html_and_php_23"/><text:bookmark-start text:name="embedding_html_and_php"/>Embedding HTML and PHP<text:bookmark-end text:name="__RefHeading___embedding_html_and_php_23"/><text:bookmark-end text:name="embedding_html_and_php"/></text:h>
      <text:p text:style-name="Text_20_body">You can embed raw HTML or PHP code into your documents by using the <text:span text:style-name="Source_20_Text">html</text:span> or <text:span text:style-name="Source_20_Text">php</text:span> tags like this:</text:p>
      <text:p text:style-name="Source_20_Code">&lt;html&gt;<text:line-break/>This is some &lt;span style="color:red;font-size:150%;"&gt;inline HTML&lt;/span&gt;<text:line-break/>&lt;/html&gt;<text:line-break/>&lt;HTML&gt;<text:line-break/>&lt;p style="border:2px dashed red;"&gt;And this is some block HTML&lt;/p&gt;<text:line-break/>&lt;/HTML&gt;<text:line-break/></text:p>
      <text:p text:style-name="Text_20_body"><text:span text:style-name="Source_20_Text">
This is some &lt;span style="color:red;font-size:150%;"&gt;inline HTML&lt;/span&gt;
</text:span></text:p>
      <text:p text:style-name="Source_20_File">&lt;p style="border:2px dashed red;"&gt;And this is some block HTML&lt;/p&gt;<text:line-break/></text:p>
      <text:p text:style-name="Source_20_Code">&lt;php&gt;<text:line-break/>echo 'A logo generated by PHP:';<text:line-break/>echo '&lt;img src="' . $_SERVER['PHP_SELF'] . '?=' . php_logo_guid() . '" alt="PHP Logo !" /&gt;';<text:line-break/>echo '(generated inline HTML)';<text:line-break/>&lt;/php&gt;<text:line-break/>&lt;PHP&gt;<text:line-break/>echo '&lt;table class="inline"&gt;&lt;tr&gt;&lt;td&gt;The same, but inside a block level element:&lt;/td&gt;';<text:line-break/>echo '&lt;td&gt;&lt;img src="' . $_SERVER['PHP_SELF'] . '?=' . php_logo_guid() . '" alt="PHP Logo !" /&gt;&lt;/td&gt;';<text:line-break/>echo '&lt;/tr&gt;&lt;/table&gt;';<text:line-break/>&lt;/PHP&gt;<text:line-break/></text:p>
      <text:p text:style-name="Text_20_body"><text:span text:style-name="Source_20_Text">
echo 'A logo generated by PHP:';
echo '&lt;img src="' . $_SERVER['PHP_SELF'] . '?=' . php_logo_guid() . '" alt="PHP Logo !" /&gt;';
echo '(inline HTML)';
</text:span></text:p>
      <text:p text:style-name="Source_20_File">echo '&lt;table class="inline"&gt;&lt;tr&gt;&lt;td&gt;The same, but inside a block level element:&lt;/td&gt;';<text:line-break/>echo '&lt;td&gt;&lt;img src="' . $_SERVER['PHP_SELF'] . '?=' . php_logo_guid() . '" alt="PHP Logo !" /&gt;&lt;/td&gt;';<text:line-break/>echo '&lt;/tr&gt;&lt;/table&gt;';<text:line-break/></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control_macros_24"/><text:bookmark-start text:name="control_macros"/>Control Macros<text:bookmark-end text:name="__RefHeading___control_macros_24"/><text:bookmark-end text:name="control_macros"/></text:h>
      <text:p text:style-name="Text_20_body">Some syntax influences how DokuWiki renders a page without creating any output it self. The following control macros are availble:</text:p>
      <tabl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5"/><text:bookmark-start text:name="syntax_plugins"/>Syntax Plugins<text:bookmark-end text:name="__RefHeading___syntax_plugins_25"/><text:bookmark-end text:name="syntax_plugins"/></text:h>
      <text:p text:style-name="Text_20_body">DokuWiki's syntax can be extended by <text:a xlink:type="simple" xlink:href="https://www.dokuwiki.org/wiki%3Aplugins">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parent-style-name="Index" style:class="index" style:name="PluginODTAutoStyle_Paragraph_1" style:family="paragraph">
      <style:paragraph-properties fo:margin-left="0cm" fo:margin-right="0cm" fo:text-indent="0cm" style:auto-text-indent="false">
        <style:tab-stops>
          <style:tab-stop style:position="17cm" style:type="right" style:leader-style="dotted" style:leader-text="."/>
        </style:tab-stops>
      </style:paragraph-properties>
    </style:style>
    <style:style style:parent-style-name="Index" style:class="index" style:name="PluginODTAutoStyle_Paragraph_2" style:family="paragraph">
      <style:paragraph-properties fo:margin-left=" 0.5cm" fo:margin-right="0cm" fo:text-indent="0cm" style:auto-text-indent="false">
        <style:tab-stops>
          <style:tab-stop style:position="16.5cm" style:type="right" style:leader-style="dotted" style:leader-text="."/>
        </style:tab-stops>
      </style:paragraph-properties>
    </style:style>
    <style:style style:parent-style-name="Index" style:class="index" style:name="PluginODTAutoStyle_Paragraph_3" style:family="paragraph">
      <style:paragraph-properties fo:margin-left=" 1cm" fo:margin-right="0cm" fo:text-indent="0cm" style:auto-text-indent="false">
        <style:tab-stops>
          <style:tab-stop style:position="16cm" style:type="right" style:leader-style="dotted" style:leader-text="."/>
        </style:tab-stops>
      </style:paragraph-properties>
    </style:style>
    <style:style style:name="PluginODTAutoStyle_Text_4" style:family="text">
      <style:text-properties fo:color="#000000"/>
    </style:style>
    <style:style style:name="PluginODTAutoStyle_Text_5" style:family="text">
      <style:text-properties fo:color="#000000"/>
    </style:style>
    <style:style style:name="PluginODTAutoStyle_Text_6" style:family="text">
      <style:text-properties fo:color="#000000"/>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agebreak_after" style:family="paragraph" style:parent-style-name="">
      <style:paragraph-properties fo:break-after="pag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